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.</text:p>
      <text:p text:style-name="Standard"/>
      <text:p text:style-name="Standard"/>
      <text:p text:style-name="Standard"/>
      <text:p text:style-name="P2">FORMULARZ ZGŁOSZENIOWY W KONKURSIE PLASTYCZNYM</text:p>
      <text:p text:style-name="P3">„LOGO RADY RODZICÓW SZKOŁY PODSTWOWEJ IM. MARIUSZA ZARUSKIEGO W PUCKU</text:p>
      <text:p text:style-name="Standard"/>
      <text:p text:style-name="Standard">NR PRACY<text:s/>KONKURSOWEJ________________________________________________</text:p>
      <text:p text:style-name="Standard"><text:tab/><text:tab/><text:tab/><text:tab/><text:tab/>(wypełnia Komisja konkursowa)</text:p>
      <text:p text:style-name="Standard"/>
      <text:p text:style-name="Standard"/>
      <text:p text:style-name="Standard"/>
      <text:p text:style-name="Standard">Imię i nazwisko Uczestnika:__________________________________________________</text:p>
      <text:p text:style-name="Standard"/>
      <text:p text:style-name="Standard"/>
      <text:p text:style-name="Standard">Klasa: _______________________________</text:p>
      <text:p text:style-name="Standard"/>
      <text:p text:style-name="Standard"/>
      <text:p text:style-name="Standard">1. Niniejszym jako Rodzice/Opiekunowie prawni ww. Uczestnika oświadczam, iż akceptuję treść Regulaminu Konkursu.</text:p>
      <text:p text:style-name="Standard">2. Oświadczam, że Praca Konkursowa jest wyłącznym dziełem Uczestnika nie obciążona prawami i roszczeniami osób trzecich.</text:p>
      <text:p text:style-name="Standard">3. Z dniem dokonania roszczenia przenoszę na Organizatora,<text:s/>tj. Radę Rodziców Szkoły Podstawowej im. Mariusza Zaruskiego w Pucku wszelkie prawa zgodnie z pkt.4 ust 6 Regulaminu Konkursu.</text:p>
      <text:p text:style-name="Standard"/>
      <text:p text:style-name="Standard"/>
      <text:p text:style-name="Standard">__________________________<text:tab/><text:tab/><text:tab/><text:tab/><text:tab/>___________________________</text:p>
      <text:p text:style-name="Standard">data i miejsce<text:tab/><text:tab/><text:tab/><text:tab/><text:tab/><text:tab/><text:tab/><text:tab/>podpisy Rodziców/Opiekunów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Joanna Cierpiałkowska</dc:creator>
    <meta:creation-date>2017-10-17T10:49:00Z</meta:creation-date>
    <dc:date>2017-11-13T09:06:00Z</dc:date>
    <meta:print-date>2017-10-24T16:45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128" meta:character-count="896" meta:row-count="6" meta:non-whitespace-character-count="769"/>
  </office:meta>
</office:document-meta>
</file>