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5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min-row-height="0.1659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>FORMULARZ ZGŁASZENIOWY PROJEKTU DO BUDŻETU UCZNIOWSKIEG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ata</text:p>
          </table:table-cell>
          <table:table-cell table:style-name="TableCell11" table:number-columns-spanned="2">
            <text:p text:style-name="TableContents"/>
          </table:table-cell>
          <table:covered-table-cell/>
        </table:table-row>
        <table:table-row table:style-name="TableRow12">
          <table:table-cell table:style-name="TableCell13">
            <text:p text:style-name="TableContents">Skrócona nazwa Projektu¹</text:p>
          </table:table-cell>
          <table:table-cell table:style-name="TableCell14" table:number-columns-spanned="2">
            <text:p text:style-name="TableContents"/>
          </table:table-cell>
          <table:covered-table-cell/>
        </table:table-row>
        <table:table-row table:style-name="TableRow15">
          <table:table-cell table:style-name="TableCell16">
            <text:p text:style-name="TableContents"/>
            <text:p text:style-name="TableContents">Pełna nazwa Projektu</text:p>
          </table:table-cell>
          <table:table-cell table:style-name="TableCell17" table:number-columns-spanned="2"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8">
          <table:table-cell table:style-name="TableCell19">
            <text:p text:style-name="TableContents">Wnioskowana kwota brutto w PLN</text:p>
          </table:table-cell>
          <table:table-cell table:style-name="TableCell20" table:number-columns-spanned="2">
            <text:p text:style-name="TableContents"/>
          </table:table-cell>
          <table:covered-table-cell/>
        </table:table-row>
        <table:table-row table:style-name="TableRow21">
          <table:table-cell table:style-name="TableCell22">
            <text:p text:style-name="TableContents"/>
            <text:p text:style-name="TableContents"/>
            <text:p text:style-name="TableContents"/>
            <text:p text:style-name="TableContents"/>
            <text:p text:style-name="TableContents">Opis i<text:s/>uzasadnienie²</text:p>
          </table:table-cell>
          <table:table-cell table:style-name="TableCell23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TableContents"/>
            <text:p text:style-name="TableContents"/>
            <text:p text:style-name="TableContents"/>
            <text:p text:style-name="TableContents">Wnioskodawca/cy</text:p>
          </table:table-cell>
          <table:table-cell table:style-name="TableCell26">
            <text:p text:style-name="TableContents">Imię i nazwisko</text:p>
          </table:table-cell>
          <table:table-cell table:style-name="TableCell27">
            <text:p text:style-name="TableContents">Podpis/y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Klasa</text:p>
          </table:table-cell>
          <table:table-cell table:style-name="TableCell33" table:number-columns-spanned="2">
            <text:p text:style-name="TableContents"/>
          </table:table-cell>
          <table:covered-table-cell/>
        </table:table-row>
        <table:table-row table:style-name="TableRow34">
          <table:table-cell table:style-name="TableCell35">
            <text:p text:style-name="TableContents">Wychowawca/opiekun</text:p>
          </table:table-cell>
          <table:table-cell table:style-name="TableCell36" table:number-columns-spanned="2">
            <text:p text:style-name="TableContents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TableContents"/>
            <text:p text:style-name="TableContents"/>
            <text:p text:style-name="TableContents"/>
            <text:p text:style-name="TableContents">Rodzice³</text:p>
          </table:table-cell>
          <table:table-cell table:style-name="TableCell39">
            <text:p text:style-name="TableContents">Imię i nazwisko</text:p>
          </table:table-cell>
          <table:table-cell table:style-name="TableCell40">
            <text:p text:style-name="TableContents">Podpis/y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<text:s text:c="64"/></text:span></text:p>
      <text:p text:style-name="Standard"><text:span text:style-name="T51">¹</text:span><text:span text:style-name="T52"><text:s/></text:span><text:span text:style-name="T53">do 50 znaków. W tej postaci znajdzie się na karcie do głosowania</text:span></text:p>
      <text:p text:style-name="Standard"><text:span text:style-name="T54">²</text:span><text:span text:style-name="T55"><text:s/></text:span><text:span text:style-name="T56">jeżeli opis nie zmieści się polu lub wymaga załączników, proszę dołączyć je do formularza</text:span></text:p>
      <text:p text:style-name="Standard"><text:span text:style-name="T57">³</text:span><text:span text:style-name="T58"><text:s/>dotyczy tylko wniosków składanych przez uczniów klas 1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Joanna Cierpiałkowska</dc:creator>
    <meta:creation-date>2017-10-23T15:24:00Z</meta:creation-date>
    <dc:date>2017-11-03T14:59:00Z</dc:date>
    <meta:template xlink:href="Normal" xlink:type="simple"/>
    <meta:editing-cycles>2</meta:editing-cycles>
    <meta:editing-duration>PT840S</meta:editing-duration>
    <meta:document-statistic meta:page-count="1" meta:paragraph-count="1" meta:word-count="88" meta:character-count="618" meta:row-count="4" meta:non-whitespace-character-count="531"/>
  </office:meta>
</office:document-meta>
</file>